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.5cm" style:type="right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17.5cm" style:type="right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1cm" style:contextual-spacing="false"/>
    </style:style>
    <style:style style:name="P6" style:family="paragraph" style:parent-style-name="Standard">
      <style:paragraph-properties fo:margin-top="0cm" fo:margin-bottom="1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1cm" style:contextual-spacing="false" fo:text-align="center" style:justify-single-word="false"/>
      <style:text-properties officeooo:paragraph-rsid="000369d4"/>
    </style:style>
    <style:style style:name="P8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1cm" style:contextual-spacing="false" fo:text-align="start" style:justify-single-word="false">
        <style:tab-stops>
          <style:tab-stop style:position="7.001cm"/>
          <style:tab-stop style:position="14cm"/>
        </style:tab-stops>
      </style:paragraph-properties>
    </style:style>
    <style:style style:name="P10" style:family="paragraph" style:parent-style-name="Standard">
      <style:paragraph-properties fo:margin-top="0cm" fo:margin-bottom="1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1cm" style:contextual-spacing="false">
        <style:tab-stops>
          <style:tab-stop style:position="17.5cm" style:type="right"/>
        </style:tab-stops>
      </style:paragraph-properties>
    </style:style>
    <style:style style:name="P12" style:family="paragraph" style:parent-style-name="Standard" style:master-page-name="">
      <style:paragraph-properties fo:margin-top="0cm" fo:margin-bottom="1cm" style:contextual-spacing="false" fo:text-align="center" style:justify-single-word="false" style:page-number="auto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499cm" style:contextual-spacing="false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499cm" style:contextual-spacing="false"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Table_20_Contents">
      <style:paragraph-properties fo:margin-top="0cm" fo:margin-bottom="0.499cm" style:contextual-spacing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001cm"/>
          <style:tab-stop style:position="14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2cm" style:contextual-spacing="false" fo:text-align="center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1cm" style:contextual-spacing="false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1cm" style:contextual-spacing="false" fo:text-align="justify" style:justify-single-word="false" fo:text-indent="1cm" style:auto-text-indent="false">
        <style:tab-stops>
          <style:tab-stop style:position="5.001cm"/>
          <style:tab-stop style:position="17.5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fo:break-before="page"/>
    </style:style>
    <style:style style:name="P26" style:family="paragraph" style:parent-style-name="Standard">
      <style:paragraph-properties fo:margin-left="0cm" fo:margin-right="0cm" fo:text-indent="1cm" style:auto-text-indent="false"/>
    </style:style>
    <style:style style:name="P27" style:family="paragraph" style:parent-style-name="Standard">
      <style:paragraph-properties fo:margin-left="0cm" fo:margin-right="0cm" fo:text-indent="1cm" style:auto-text-indent="false">
        <style:tab-stops>
          <style:tab-stop style:position="13cm"/>
          <style:tab-stop style:position="14cm"/>
          <style:tab-stop style:position="16.499cm" style:type="right"/>
          <style:tab-stop style:position="17.501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cm" style:auto-text-indent="false">
        <style:tab-stops>
          <style:tab-stop style:position="5.001cm"/>
          <style:tab-stop style:position="17.5cm" style:type="right"/>
        </style:tab-stops>
      </style:paragraph-properties>
    </style:style>
    <style:style style:name="P29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.199cm" style:contextual-spacing="false" fo:text-align="start" style:justify-single-word="false"/>
    </style:style>
    <style:style style:name="P3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 fo:background-color="transparent" style:shadow="none">
        <style:tab-stops>
          <style:tab-stop style:position="17.5cm" style:type="right"/>
        </style:tab-stops>
        <style:background-image/>
      </style:paragraph-properties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>
        <style:tab-stops>
          <style:tab-stop style:position="17.5cm" style:type="right"/>
        </style:tab-stops>
      </style:paragraph-properties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>
        <style:tab-stops>
          <style:tab-stop style:position="17.5cm" style:type="right"/>
        </style:tab-stops>
      </style:paragraph-properties>
      <style:text-properties fo:font-style="italic" style:text-underline-style="none" style:font-style-asian="italic" style:font-style-complex="italic"/>
    </style:style>
    <style:style style:name="P34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 fo:background-color="transparent" style:shadow="none">
        <style:tab-stops>
          <style:tab-stop style:position="17.5cm" style:type="right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17.5cm" style:type="right"/>
        </style:tab-stops>
      </style:paragraph-properties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1" style:master-page-name="Standard">
      <style:paragraph-properties fo:text-align="end" style:justify-single-word="false" style:page-number="auto"/>
    </style:style>
    <style:style style:name="P38" style:family="paragraph" style:parent-style-name="List_20_1">
      <style:text-properties fo:font-size="14pt" style:font-size-asian="12pt" style:font-name-complex="FreeSans1"/>
    </style:style>
    <style:style style:name="P39" style:family="paragraph" style:parent-style-name="List_20_1">
      <style:text-properties fo:language="ru" fo:country="RU"/>
    </style:style>
    <style:style style:name="P40" style:family="paragraph" style:parent-style-name="Numbering_20_1" style:list-style-name="Numbering_20_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erif"/>
    </style:style>
    <style:style style:name="T6" style:family="text">
      <style:text-properties fo:language="en" fo:country="US"/>
    </style:style>
    <style:style style:name="T7" style:family="text">
      <style:text-properties officeooo:rsid="000369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1000" text:name="ШифрНаправления"/>
        <text:user-field-decl office:value-type="string" office:string-value="Мехатроника и робототехника" text:name="НазваниеНаправления"/>
        <text:user-field-decl office:value-type="string" office:string-value="5" text:name="Курс"/>
        <text:user-field-decl office:value-type="string" office:string-value="8" text:name="Семестр"/>
        <text:user-field-decl office:value-type="string" office:string-value="Мехатроника и робототехника" text:name="НазваниеПрофиля"/>
        <text:user-field-decl office:value-type="string" office:string-value="221000" text:name="ШифрПрофиля"/>
        <text:user-field-decl office:value-type="string" office:string-value="9 ноября 2009 г." text:name="ДатаПриказаМинобр"/>
        <text:user-field-decl office:value-type="string" office:string-value="545" text:name="НомерПриказаМинобр"/>
        <text:user-field-decl office:value-type="string" office:string-value="Преддипломная практика" text:name="Практика"/>
        <text:user-field-decl office:value-type="string" office:string-value="преддипломной практики" text:name="практики"/>
        <text:user-field-decl office:value-type="string" office:string-value="6" text:name="КолвоЗачетныхЕдиниц"/>
        <text:user-field-decl office:value-type="string" office:string-value="зачетных единиц" text:name="ЗачетнЕдиниц"/>
        <text:user-field-decl office:value-type="string" office:string-value="216" text:name="КолвоЧасов"/>
        <text:user-field-decl office:value-type="string" office:string-value="преддипломной практике" text:name="практике"/>
        <text:user-field-decl office:value-type="string" office:string-value="преддипломную практику" text:name="практику"/>
      </text:user-field-decls>
      <text:h text:style-name="P37" text:outline-level="1">Приложение</text:h>
      <text:p text:style-name="P7">ОТЗЫВ<text:line-break/>РУКОВОДИТЕЛЯ ПРАКТИКИ ОТ <text:span text:style-name="T7">ПРЕДПРИЯТИЯ<text:line-break/></text:span>О РАБОТЕ СТУДЕНТА-ПРАКТИКАНТА</text:p>
      <text:p text:style-name="P3"><text:tab/></text:p>
      <text:p text:style-name="P12">(Ф.И.О. студента)</text:p>
      <text:p text:style-name="P11">студент _<text:span text:style-name="T1"><text:user-field-get text:name="Курс">5</text:user-field-get></text:span>_ курса проходил(а) <text:user-field-get text:name="практику">преддипломную практику</text:user-field-get> в <text:span text:style-name="T1"><text:tab/><text:tab/><text:tab/></text:span> с «___» ____________ 20___ г. по «___» ____________ 20___ г.</text:p>
      <text:p text:style-name="P11">За время прохождения практики (<text:span text:style-name="T5"><text:note text:id="ftn1" text:note-class="footnote"><text:note-citation text:label="***">***</text:note-citation><text:note-body><text:p text:style-name="Footnote">в каком объеме выполнил(а) программу практики, с какой информацией ознакомился(лась), отношение к работе, взаимоотношение с коллективом и т. д.</text:p></text:note-body></text:note></text:span>) <text:span text:style-name="T1"><text:tab/><text:tab/><text:tab/><text:tab/><text:tab/><text:tab/><text:tab/><text:tab/><text:tab/><text:tab/><text:tab/></text:span></text:p>
      <text:p text:style-name="P5">Оценка за работу в период прохождения практики: ___________.</text:p>
      <text:p text:style-name="P30">Подпись руководителя __________</text:p>
      <text:p text:style-name="P4">Дата: «___» ____________ 20___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First_20_line_20_indent" style:default-outline-level="1" style:class="text" style:master-page-name="">
      <style:paragraph-properties fo:margin-left="0cm" fo:margin-right="0cm" fo:margin-top="1cm" fo:margin-bottom="0.499cm" style:contextual-spacing="false" fo:text-align="start" style:justify-single-word="false" fo:text-indent="0cm" style:auto-text-indent="false" style:page-number="auto" fo:break-before="auto" fo:break-after="auto" fo:keep-with-next="always"/>
      <style:text-properties fo:font-size="14pt" fo:font-weight="bold" style:font-size-asian="14pt"/>
    </style:style>
    <style:style style:name="Heading_20_2" style:display-name="Heading 2" style:family="paragraph" style:parent-style-name="Standard" style:next-style-name="First_20_line_20_indent" style:default-outline-level="2" style:class="text" style:master-page-name="">
      <style:paragraph-properties fo:margin-left="0cm" fo:margin-right="0cm" fo:margin-top="0.499cm" fo:margin-bottom="0.499cm" style:contextual-spacing="false" fo:text-align="center" style:justify-single-word="false" fo:text-indent="0cm" style:auto-text-indent="false" style:page-number="auto" fo:keep-with-next="always"/>
      <style:text-properties fo:font-size="14pt" fo:font-style="normal" fo:font-weight="bold" style:font-size-asian="14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auto"/>
      <style:text-properties fo:font-size="12pt" style:font-size-asian="10.5pt"/>
    </style:style>
    <style:style style:name="Table_20_Heading" style:display-name="Table Heading" style:family="paragraph" style:parent-style-name="Table_20_Contents" style:auto-update="true" style:class="extra" style:master-page-name="">
      <style:paragraph-properties fo:text-align="center" style:justify-single-word="false" style:page-number="auto" text:number-lines="false" text:line-number="0"/>
      <style:text-properties fo:font-weight="bold" style:font-size-asian="10.5pt" style:font-weight-asian="normal" style:font-weight-complex="normal"/>
    </style:style>
    <style:style style:name="Subtitle" style:family="paragraph" style:parent-style-name="Heading" style:next-style-name="Text_20_body" style:class="chapter" style:master-page-name="">
      <style:paragraph-properties fo:margin-top="0.499cm" fo:margin-bottom="0.499cm" style:contextual-spacing="false" fo:text-align="center" style:justify-single-word="false" fo:keep-together="auto" style:page-number="auto" fo:background-color="transparent" style:shadow="none">
        <style:tab-stops/>
        <style:background-image/>
      </style:paragraph-properties>
      <style:text-properties fo:font-size="14pt" fo:font-style="italic" fo:font-weight="normal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c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page-number="auto" fo:keep-with-next="auto">
        <style:tab-stops>
          <style:tab-stop style:position="2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 style:page-number="auto"/>
      <style:text-properties fo:font-size="14pt" fo:font-style="normal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page-number="auto" style:shadow="none"/>
      <style:text-properties style:font-size-asian="10.5pt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.499cm" fo:margin-bottom="0cm" style:contextual-spacing="false" fo:text-align="end" style:justify-single-word="false" fo:text-indent="0cm" style:auto-text-indent="false" style:page-number="auto" text:number-lines="false" text:line-number="0"/>
      <style:text-properties fo:font-size="14pt" fo:font-style="italic" fo:font-weight="normal" style:font-size-asian="16pt" style:font-weight-asian="bold" style:font-size-complex="16pt" style:font-weight-complex="bold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 fo:keep-with-next="always"/>
      <style:text-properties fo:font-size="14pt" fo:font-style="normal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page-number="auto">
        <style:tab-stops>
          <style:tab-stop style:position="2cm"/>
        </style:tab-stops>
      </style:paragraph-properties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.499cm" fo:margin-bottom="0cm" style:contextual-spacing="false" fo:line-height="150%" fo:text-indent="0cm" style:auto-text-indent="false" style:page-number="auto" fo:keep-with-next="always"/>
      <style:text-properties style:text-underline-style="solid" style:text-underline-width="auto" style:text-underline-color="font-color" style:font-size-asian="10.5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ize="14pt" fo:font-style="italic" fo:font-weight="normal" fo:background-color="transparent" style:font-size-asian="10.5pt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Drop_20_Caps" style:display-name="Drop Caps" style:family="text">
      <style:text-properties fo:text-transform="uppercase" fo:background-color="transparent" style:font-size-asian="10.5pt"/>
    </style:style>
    <style:style style:name="Прописные" style:family="text">
      <style:text-properties fo:text-transform="upperca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Белгород<text:line-break/>2012</text:p>
      </style:footer>
    </style:master-page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23:03:35</meta:creation-date>
    <meta:generator>LibreOffice/4.1.3.2$Linux_X86_64 LibreOffice_project/410m0$Build-2</meta:generator>
    <dc:date>2014-01-19T19:19:00.143727929</dc:date>
    <meta:editing-duration>P3DT6M5S</meta:editing-duration>
    <meta:editing-cycles>657</meta:editing-cycles>
    <meta:print-date>2012-07-31T14:21:46</meta:print-date>
    <meta:document-statistic meta:table-count="0" meta:image-count="0" meta:object-count="0" meta:page-count="1" meta:paragraph-count="11" meta:word-count="70" meta:character-count="546" meta:non-whitespace-character-count="469"/>
  </office:meta>
</office:document-meta>
</file>